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24fb9" style:font-size-asian="16pt" style:font-size-complex="16pt"/>
    </style:style>
    <style:style style:name="T3" style:family="text">
      <style:text-properties fo:color="#4500ff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Weekend Programme – Coleg Trefeca (</text:span></text:span><text:span text:style-name="Strong_20_Emphasis"><text:span text:style-name="T2">25 to 27 </text:span></text:span><text:span text:style-name="Strong_20_Emphasis"><text:span text:style-name="T1">April)</text:span></text:span><text:line-break/>The minibus will pick us up at <text:span text:style-name="Strong_20_Emphasis">Heath Park Community Halls at 2 PM on April 25</text:span>.<text:line-break/>This programme is flexible – you can opt in or out of any session.</text:p>
      <text:p text:style-name="Horizontal_20_Line"/>
      <text:p text:style-name="Text_20_body"><text:span text:style-name="Strong_20_Emphasis"><text:span text:style-name="T1">Friday – Arrival &amp; Grounding</text:span></text:span><text:line-break/><text:span text:style-name="Strong_20_Emphasis">3:30 PM | Arrival &amp; Refreshments</text:span> – Settle in and relax<text:line-break/><text:span text:style-name="Strong_20_Emphasis">5:00 – 5:45 PM | Welcome &amp; Weekend Overview</text:span> – Introductions &amp; short relaxation session (Lounge)<text:line-break/><text:span text:style-name="Strong_20_Emphasis"><text:span text:style-name="T3">6:00 PM | Evening Meal</text:span></text:span><text:line-break/><text:span text:style-name="Strong_20_Emphasis">7:30 PM | Moving to Music</text:span> – Gentle movement &amp; release<text:line-break/><text:span text:style-name="Strong_20_Emphasis">8:00 PM | Gentle Stretch &amp; Awareness</text:span> – Body, breath, and mind connection<text:line-break/><text:span text:style-name="Strong_20_Emphasis">8:30 PM | Short Meditation &amp; Silence</text:span></text:p>
      <text:p text:style-name="Horizontal_20_Line"/>
      <text:p text:style-name="Text_20_body"><text:span text:style-name="Strong_20_Emphasis"><text:span text:style-name="T1">Saturday – Energy &amp; Relaxation</text:span></text:span><text:line-break/><text:span text:style-name="Strong_20_Emphasis">8:00 AM | Move &amp; Meditate</text:span><text:line-break/><text:span text:style-name="Strong_20_Emphasis"><text:span text:style-name="T3">8:30 AM | Breakfast</text:span></text:span><text:span text:style-name="T3"> – End of silence</text:span><text:line-break/><text:span text:style-name="Strong_20_Emphasis">10:00 – 11:00 AM | Chair Yoga</text:span> <text:line-break/><text:span text:style-name="Strong_20_Emphasis"><text:span text:style-name="T3">11:00 AM | Break – Tea/Coffee</text:span></text:span><text:line-break/><text:span text:style-name="Strong_20_Emphasis">11:30 – 12:15 PM | Talk: Vagus Nerve, Stress &amp; Relaxation</text:span><text:line-break/><text:span text:style-name="Strong_20_Emphasis"><text:span text:style-name="T3">12:30 PM | Lunch</text:span></text:span><text:line-break/><text:span text:style-name="Strong_20_Emphasis">Afternoon Free Time</text:span> – Walk, rest, shower, read, or relax<text:line-break/><text:span text:style-name="Strong_20_Emphasis">4:00 – 5:00 PM | Yoga: Exploring &amp; Maintaining Healthy Joints</text:span><text:line-break/><text:span text:style-name="Strong_20_Emphasis">5:10 – 5:40 PM | Deep Relaxation &amp; Sound Bath</text:span> (Lounge)<text:line-break/><text:span text:style-name="Strong_20_Emphasis"><text:span text:style-name="T3">6:00 PM | Evening Meal</text:span></text:span><text:line-break/><text:span text:style-name="Strong_20_Emphasis">8:00 PM | Fun Games – "It’s a Knockout!"</text:span> <text:span text:style-name="Emphasis">(Lounge)</text:span><text:line-break/><text:span text:style-name="Strong_20_Emphasis">8:45 PM | Movement to Music</text:span> <text:span text:style-name="Emphasis">(Seated or standing)</text:span><text:line-break/><text:span text:style-name="Strong_20_Emphasis">9:00 PM | Relaxation Session</text:span><text:line-break/><text:span text:style-name="Strong_20_Emphasis">9:30 PM | Meditation &amp; Silence</text:span></text:p>
      <text:p text:style-name="Horizontal_20_Line"/>
      <text:p text:style-name="Text_20_body"><text:span text:style-name="Strong_20_Emphasis"><text:span text:style-name="T1">Sunday – Reflection &amp; Reconnection</text:span></text:span><text:line-break/><text:span text:style-name="Strong_20_Emphasis">8:00 AM | Move &amp; Meditate</text:span><text:line-break/><text:span text:style-name="Strong_20_Emphasis"><text:span text:style-name="T3">8:30 AM | Breakfast</text:span></text:span><text:span text:style-name="T3"> – End of silence</text:span><text:line-break/><text:span text:style-name="Strong_20_Emphasis">Pack Up &amp; Bring Bags to Lounge</text:span> – Ensure nothing is left in rooms<text:line-break/><text:span text:style-name="Strong_20_Emphasis">10:15 AM | Break – Tea/Coffee</text:span><text:line-break/><text:span text:style-name="Strong_20_Emphasis">10:30 – 11:30 AM | Yoga: Improving Balance &amp; Coordination</text:span><text:line-break/><text:span text:style-name="Strong_20_Emphasis">11:40 – 12:15 PM | Final Relaxation (Lounge)</text:span><text:line-break/><text:span text:style-name="Strong_20_Emphasis"><text:span text:style-name="T3">12:30 PM | Lunch</text:span></text:span><text:line-break/><text:span text:style-name="Strong_20_Emphasis">2:00 PM | Minibus Collection – Departure</text:span></text:p>
      <text:p text:style-name="Horizontal_20_Line"/>
      <text:p text:style-name="Text_20_body">This programme is designed for relaxation, movement, and connection. Enjoy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30T16:49:55.749839600</meta:creation-date>
    <dc:date>2025-03-30T16:56:13.857831800</dc:date>
    <meta:editing-duration>PT6M18S</meta:editing-duration>
    <meta:editing-cycles>1</meta:editing-cycles>
    <meta:document-statistic meta:table-count="0" meta:image-count="0" meta:object-count="0" meta:page-count="1" meta:paragraph-count="5" meta:word-count="276" meta:character-count="1575" meta:non-whitespace-character-count="1279"/>
    <meta:generator>LibreOffice/25.2.1.2$Windows_X86_64 LibreOffice_project/d3abf4aee5fd705e4a92bba33a32f40bc4e56f49</meta:generator>
  </office:meta>
</office:document-meta>
</file>